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19812F2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2.179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2.179cm"/>
    </style:style>
    <style:style style:name="pr6" style:family="presentation" style:parent-style-name="lyt-bluelinesgrad-notes">
      <style:graphic-properties draw:fill-color="#ffffff" fo:min-height="12.572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>
          <draw:text-box>
            <text:p>An Introduction to PostgreSQL</text:p>
          </draw:text-box>
        </draw:frame>
        <draw:frame presentation:style-name="pr2" draw:layer="layout" svg:width="25.199cm" svg:height="12.179cm" svg:x="1.4cm" svg:y="6.014cm" presentation:class="subtitle">
          <draw:text-box>
            <text:p>(Stop paying for your database system!)</text:p>
            <text:p/>
            <text:p>Kevin Cully</text:p>
            <text:p>AADBUS.com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How do you say it?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Postgres?</text:p>
              </text:list-item>
              <text:list-item>
                <text:p>PostgreSQL?</text:p>
                <text:p/>
              </text:list-item>
              <text:list-item>
                <text:p><text:span text:style-name="T1">(Both are correct. Don't worry about it.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<text:a xlink:href="http://www.postgresql.org/about/history/" xlink:type="simple">http://www.postgresql.org/about/history/</text:a></text:p>
              </text:list-item>
              <text:list-item>
                <text:p>The story starts at UCBerkeley</text:p>
              </text:list-item>
              <text:list-item>
                <text:p>Prof. Michael Stonebraker</text:p>
              </text:list-item>
              <text:list-item>
                <text:p>Successor to Ingres DB (Post + inGres)</text:p>
              </text:list-item>
              <text:list-item>
                <text:p>Open sourced by students in 1996</text:p>
              </text:list-item>
              <text:list-item>
                <text:p>… a very interesting history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10 reasons for using Postgres</text:p>
          </draw:text-box>
        </draw:frame>
        <draw:frame presentation:style-name="pr5" draw:text-style-name="P1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><text:span text:style-name="T2">Open Source Community</text:span></text:p>
              </text:list-item>
              <text:list-item>
                <text:p><text:span text:style-name="T2">License</text:span></text:p>
              </text:list-item>
              <text:list-item>
                <text:p><text:span text:style-name="T2">Total Cost of Ownership</text:span></text:p>
              </text:list-item>
              <text:list-item>
                <text:p><text:span text:style-name="T2">Development life cycle</text:span></text:p>
              </text:list-item>
              <text:list-item>
                <text:p><text:span text:style-name="T2">Quality of code and documentation</text:span></text:p>
              </text:list-item>
              <text:list-item>
                <text:p><text:span text:style-name="T2">Business Continuity</text:span></text:p>
              </text:list-item>
              <text:list-item>
                <text:p><text:span text:style-name="T2">Security and data protection</text:span></text:p>
              </text:list-item>
              <text:list-item>
                <text:p><text:span text:style-name="T2">PostgreSQL Eco-System</text:span></text:p>
              </text:list-item>
              <text:list-item>
                <text:p><text:span text:style-name="T2">Performance and scalability</text:span></text:p>
              </text:list-item>
              <text:list-item>
                <text:p><text:span text:style-name="T2">Works the way you do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1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Open Source Communit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1 Open Source Community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Sense of Community</text:p>
                <text:list>
                  <text:list-item>
                    <text:p>Developers, users and advocates</text:p>
                  </text:list-item>
                </text:list>
              </text:list-item>
              <text:list-item>
                <text:p>Volunteers and professionals</text:p>
              </text:list-item>
              <text:list-item>
                <text:p>Hundreds of members from all over the world</text:p>
                <text:list>
                  <text:list-item>
                    <text:p>Localization works well ( i18n and l10n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2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Licens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2 Licens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Applies to every part ( module, product, option ) of Postgres</text:p>
                <text:list>
                  <text:list-item>
                    <text:p>Server, client, libraries, additional modules</text:p>
                  </text:list-item>
                  <text:list-item>
                    <text:p>100% open source</text:p>
                  </text:list-item>
                </text:list>
              </text:list-item>
              <text:list-item>
                <text:p>Highly Permissive</text:p>
                <text:list>
                  <text:list-item>
                    <text:p>Not subject to monopoly nor acquisitions</text:p>
                  </text:list-item>
                </text:list>
              </text:list-item>
              <text:list-item>
                <text:p>No need to hire a lawyer to understand i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3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Total Cost of Ownership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3 Total Cost of Ownership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Direct and indirect costs of a database solution:</text:p>
                <text:list>
                  <text:list-item>
                    <text:p>Total costs of acquisition including license fees, migration costs, training costs …</text:p>
                  </text:list-item>
                </text:list>
              </text:list-item>
              <text:list-item>
                <text:p>Operating costs</text:p>
                <text:list>
                  <text:list-item>
                    <text:p>Including personnel, support, testing, business continuity, …</text:p>
                  </text:list-item>
                  <text:list-item>
                    <text:p>In the long term, do not forget upgrad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4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Development life cyc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4 Development life cycle</text:p>
          </draw:text-box>
        </draw:frame>
        <draw:frame presentation:style-name="pr5" draw:text-style-name="P2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><text:span text:style-name="T3">21 releases from 1995</text:span></text:p>
              </text:list-item>
              <text:list-item>
                <text:p><text:span text:style-name="T3">5 releases in the last 5 years</text:span></text:p>
              </text:list-item>
              <text:list-item>
                <text:p><text:span text:style-name="T3">4 milestones, called “commit fests”</text:span></text:p>
              </text:list-item>
              <text:list-item>
                <text:p><text:span text:style-name="T3">1+ alpha release, 1+ beta release, release candidate</text:span></text:p>
              </text:list-item>
              <text:list-item>
                <text:p><text:span text:style-name="T3">Spread over ~ 1 year of activities</text:span></text:p>
              </text:list-item>
              <text:list-item>
                <text:p><text:span text:style-name="T3">Last pattern: release happens in 3rd quarter</text:span></text:p>
              </text:list-item>
              <text:list-item>
                <text:p><text:span text:style-name="T3">Stakeholders: sponsors, professionals, researchers</text:span></text:p>
              </text:list-item>
              <text:list-item>
                <text:p><text:span text:style-name="T3">Mailing list: </text:span><text:span text:style-name="T3"><text:a xlink:href="mailto:pgsql-hackers@postgresql.org" xlink:type="simple">pgsql-hackers@postgresql.org</text:a></text:span></text:p>
              </text:list-item>
              <text:list-item>
                <text:p><text:span text:style-name="T3">PostgreSQL releases are maintained by the community for 5 year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5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Quality of code and documenta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5 Quality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Code</text:p>
                <text:list>
                  <text:list-item>
                    <text:p><text:s/>written in C (multi-platform)</text:p>
                  </text:list-item>
                  <text:list-item>
                    <text:p>Solid Foundations</text:p>
                  </text:list-item>
                  <text:list-item>
                    <text:p>Collaborative development</text:p>
                  </text:list-item>
                  <text:list-item>
                    <text:p>0 known bug releases</text:p>
                  </text:list-item>
                  <text:list-item>
                    <text:p>Regression tests, buildfarm and continuous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5 Quality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Documentation</text:p>
                <text:list>
                  <text:list-item>
                    <text:p>Part of the code</text:p>
                  </text:list-item>
                  <text:list-item>
                    <text:p>Manual would be over 2,500 p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6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Business Continuit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7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Security and data protec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7 Security and data protection</text:p>
          </draw:text-box>
        </draw:frame>
        <draw:frame presentation:style-name="pr5" draw:text-style-name="P3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 text:style-name="P3"><text:span text:style-name="T4">Full disclosure at </text:span><text:span text:style-name="T4"><text:a xlink:href="http://postresql.org/support/security/" xlink:type="simple">http://postresql.org/support/security/</text:a></text:span></text:p>
              </text:list-item>
              <text:list-item>
                <text:p text:style-name="P3"><text:span text:style-name="T4">Secure TCP/IP Connections using SSL</text:span></text:p>
              </text:list-item>
              <text:list-item>
                <text:p text:style-name="P3"><text:span text:style-name="T4">Cryptographic functions via pgcrypto extension</text:span></text:p>
              </text:list-item>
              <text:list-item>
                <text:p text:style-name="P3"><text:span text:style-name="T4">Integrates w Enterprise security infrastructures (e.g. LDAP or GSSAPI)</text:span></text:p>
              </text:list-item>
              <text:list-item>
                <text:p text:style-name="P3"><text:span text:style-name="T4">Group and user permissions</text:span></text:p>
              </text:list-item>
              <text:list-item>
                <text:p text:style-name="P3"><text:span text:style-name="T4">Multi-layer security model from server to column level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8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PostgreSQL Eco-system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8 PostgreSQL Eco-system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PostgreSQL community</text:p>
              </text:list-item>
              <text:list-item>
                <text:p>Organisations using PostgreSQL</text:p>
                <text:list>
                  <text:list-item>
                    <text:p>HP, NASA, CME, Instagram, Skype, etc.</text:p>
                  </text:list-item>
                </text:list>
              </text:list-item>
              <text:list-item>
                <text:p>PostgreSQL sponsors and professionals:</text:p>
                <text:list>
                  <text:list-item>
                    <text:p>Offering world-wide 24/7 support services (SLA)</text:p>
                  </text:list-item>
                </text:list>
              </text:list-item>
              <text:list-item>
                <text:p>You are in good compan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8 PostgreSQL Eco-system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Satellite projects:</text:p>
                <text:list>
                  <text:list-item>
                    <text:p>GIS: PostGIS, pgrouting</text:p>
                  </text:list-item>
                  <text:list-item>
                    <text:p>Admin: pgAdmin</text:p>
                  </text:list-item>
                  <text:list-item>
                    <text:p>Scalability: pgPool, pgBouncer</text:p>
                  </text:list-item>
                </text:list>
              </text:list-item>
              <text:list-item>
                <text:p>Third party tools:</text:p>
                <text:list>
                  <text:list-item>
                    <text:p>Open source</text:p>
                  </text:list-item>
                  <text:list-item>
                    <text:p>Commercial</text:p>
                  </text:list-item>
                  <text:list-item>
                    <text:p>Products and libr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9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Performance and scalabilit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9 Performance and scalability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Big data, fast data</text:p>
              </text:list-item>
              <text:list-item>
                <text:p>Linear scalability (64 core)</text:p>
              </text:list-item>
              <text:list-item>
                <text:p>I/O access</text:p>
              </text:list-item>
              <text:list-item>
                <text:p>Indexes</text:p>
              </text:list-item>
              <text:list-item>
                <text:p>Partitioning</text:p>
              </text:list-item>
              <text:list-item>
                <text:p>Tablespaces</text:p>
              </text:list-item>
              <text:list-item>
                <text:p>Hot Standb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10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Works the way you d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#10 Works the way you do</text:p>
          </draw:text-box>
        </draw:frame>
        <draw:frame presentation:style-name="pr5" draw:layer="layout" svg:width="25.199cm" svg:height="12.334cm" svg:x="1.4cm" svg:y="6.014cm" presentation:class="outline" presentation:user-transformed="true">
          <draw:text-box>
            <text:list text:style-name="L2">
              <text:list-item>
                <text:p>Standard compliant (e.g. SQL, XML, UTF8, …)</text:p>
              </text:list-item>
              <text:list-item>
                <text:p>Client interfaces: C/C++, JDBC, ODBC, Python, XOJO, VFP, …</text:p>
              </text:list-item>
              <text:list-item>
                <text:p>Versatile and extensible</text:p>
                <text:list>
                  <text:list-item>
                    <text:p>Custom data types</text:p>
                  </text:list-item>
                  <text:list-item>
                    <text:p>Intelligence in the database</text:p>
                  </text:list-item>
                  <text:list-item>
                    <text:p>Extensions (from 9.1)</text:p>
                  </text:list-item>
                </text:list>
              </text:list-item>
              <text:list-item>
                <text:p>Database Unit test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10 Reasons Summary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100% open source, no license fees, no legal complications</text:p>
              </text:list-item>
              <text:list-item>
                <text:p>High standard quality, security and reliability</text:p>
              </text:list-item>
              <text:list-item>
                <text:p>Established yet versitile and dynamic project</text:p>
              </text:list-item>
              <text:list-item>
                <text:p>Successfully operating in many business/mission critical environments around the glob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Is PostgreSQL missing a feature?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Think about developing it yourself or sponsor the development.</text:p>
              </text:list-item>
              <text:list-item>
                <text:p>(It might be worth it in the mid-term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Hello, World.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SELECT 'Hello, World.'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Create Tabl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CREATE TABLE animals (name varchar(32) primary key, skin varchar(32), legs int)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INSERT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INSERT INTO animals VALUES ('cat', 'fur', 4)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Multi-valued INSERT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INSERT INTO animals VALUES ('dog', 'fur', 4), ('bird', 'feathers', 2), ('snake', 'scales', 0)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SELECT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SELECT * FROM animals;</text:p>
              </text:list-item>
              <text:list-item>
                <text:p>SELECT name, legs FROM animals;</text:p>
              </text:list-item>
              <text:list-item>
                <text:p>SELECT * FROM animals ORDER BY name;</text:p>
              </text:list-item>
              <text:list-item>
                <text:p>SELECT count(*) FROM animals;</text:p>
              </text:list-item>
              <text:list-item>
                <text:p>SELECT SUM(legs) FROM animals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UPDAT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UPDATE animals SET name = 'kitty' WHERE name = 'cat';</text:p>
              </text:list-item>
              <text:list-item>
                <text:p>SELECT * FROM animals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BEGIN;</text:p>
              </text:list-item>
              <text:list-item>
                <text:p>… your stuff …</text:p>
              </text:list-item>
              <text:list-item>
                <text:p>… INSERTs or UPDATEs</text:p>
              </text:list-item>
              <text:list-item>
                <text:p>… check your stuff with a select …</text:p>
              </text:list-item>
              <text:list-item>
                <text:p>ROLLBACK or COMMI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DELETE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BEGIN;</text:p>
              </text:list-item>
              <text:list-item>
                <text:p>DELETE FROM animals WHERE legs=2;</text:p>
              </text:list-item>
              <text:list-item>
                <text:p>SELECT * FROM animals;</text:p>
              </text:list-item>
              <text:list-item>
                <text:p>[ROLLBACK or COMMIT]</text:p>
              </text:list-item>
              <text:list-item>
                <text:p>SELECT * FROM animals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JOINS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SELECT * FROM item;</text:p>
              </text:list-item>
              <text:list-item>
                <text:p>SELECT * FROM stock;</text:p>
              </text:list-item>
              <text:list-item>
                <text:p>SELECT item.description, item.cost_price, item.sell_price, stock.quantity FROM item JOIN stock ON item.item_id = stock.item_id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VIEWs and TEMP TABLEs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CREATE VIEW view_in_stock AS SELECT item.item_id, item.description, stock.quantity FROM item LEFT JOIN stock ON item.item_id=stock.item_id;</text:p>
              </text:list-item>
              <text:list-item>
                <text:p>SELECT * FROM view_in_stock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subSELECTs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SELECT date_placed FROM orderinfo WHERE customer_id IN (SELECT customer_id FROM customer WHERE lname = 'Matthew')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GUI Tools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PhpPGAdmin</text:p>
              </text:list-item>
              <text:list-item>
                <text:p>pgAdminIII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For the VFP devs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Stru2PostgreSQL</text:p>
              </text:list-item>
              <text:list-item>
                <text:p><text:a xlink:href="http://leafe.com/dls/vfp" xlink:type="simple">http://leafe.com/dls/vfp</text:a></text:p>
                <text:list>
                  <text:list-item>
                    <text:p>Script files created for each open table</text:p>
                  </text:list-item>
                  <text:list-item>
                    <text:p>Master script file created</text:p>
                  </text:list-item>
                  <text:list-item>
                    <text:p>Additional commands added which drops existing tables if they ex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XOJO PostgreSQL Demo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<text:a xlink:href="http://xojo.com/" xlink:type="simple">http://xojo.com</text:a></text:p>
              </text:list-item>
              <text:list-item>
                <text:p>Formerly Real Studio</text:p>
              </text:list-item>
              <text:list-item>
                <text:p>Develop for free Win, Lin, Mac and Web apps (iOS apps coming in late 2013)</text:p>
              </text:list-item>
              <text:list-item>
                <text:p>Works great with PostgreSQL via their free PostgreSQL plugi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5" draw:layer="layout" svg:width="25.199cm" svg:height="12.179cm" svg:x="1.4cm" svg:y="6.014cm" presentation:class="outline">
          <draw:text-box>
            <text:list text:style-name="L2">
              <text:list-item>
                <text:p><text:a xlink:href="http://cully.biz/" xlink:type="simple">http://cully.biz</text:a></text:p>
              </text:list-item>
              <text:list-item>
                <text:p><text:a xlink:href="http://cullytechnologies.com/" xlink:type="simple">http://cullytechnologies.com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vin Cully</meta:initial-creator>
    <meta:creation-date>2013-06-17T15:27:22</meta:creation-date>
    <dc:date>2013-06-18T13:26:37</dc:date>
    <dc:creator>Kevin Cully</dc:creator>
    <meta:editing-duration>PT1H4M6S</meta:editing-duration>
    <meta:editing-cycles>19</meta:editing-cycles>
    <meta:generator>LibreOffice/3.5$Linux_x86 LibreOffice_project/350m1$Build-2</meta:generator>
    <meta:document-statistic meta:object-count="200"/>
  </office:meta>
</office:document-meta>
</file>